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Gm Gm Bb Bb - D D Gm Gm</text:p>
      <text:p>(x2) <text:s text:c="18"/>Gm Gm Bb Bb - D D C <text:s/>C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Gm Gm Cm Cm</text:p>
      <text:p><text:span text:style-name="Measure_20__23_1">I</text:span> was made for l<text:span text:style-name="Measure_20__23_2">ov</text:span>in' you baby <text:s text:c="2"/>Gm Gm Cm F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Gm Gm</text:p>
      <text:p><text:s text:c="39"/>Cm F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D# D#M7 F Gm-F x3) - D# D#M7 F-C - D D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D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